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9"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f92bc" style:font-name-complex="Arial"/>
    </style:style>
    <style:style style:name="T6" style:family="text">
      <style:text-properties officeooo:rsid="0010914a" style:font-name-complex="Arial"/>
    </style:style>
    <style:style style:name="T7" style:family="text">
      <style:text-properties officeooo:rsid="000eab2c"/>
    </style:style>
    <style:style style:name="T8" style:family="text">
      <style:text-properties officeooo:rsid="0010914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5">LA <text:span text:style-name="T7">CÁMARA</text:span> DE DIPUTADOS DE LA PROVINCIA</text:p>
      <text:p text:style-name="P5"/>
      <text:p text:style-name="P5">D E C L A R A :</text:p>
      <text:p text:style-name="P4"/>
      <text:p text:style-name="P4"/>
      <text:p text:style-name="P4"/>
      <text:p text:style-name="P4"/>
      <text:p text:style-name="P4"><text:s/><text:span text:style-name="T8">D</text:span>e su Interés:</text:p>
      <text:p text:style-name="P4"/>
      <text:p text:style-name="P4"><text:s text:c="4"/>1. La Inauguración del Centro Oncológico Sunchales (COS Atilra), el <text:s/>2 de marzo de 2019 en la ciudad de Sunchales, departamento Castellanos.</text:p>
      <text:p text:style-name="P4">Autor/a: Omar Martinez – Luis Daniel Rubeo</text:p>
      <text:p text:style-name="P4"/>
      <text:p text:style-name="P4"><text:s text:c="4"/>2. Los tradicionales Carnavales Sunchalenses, a realizarse el 2 y 3 de marzo de 2019, en la ciudad de Sunchales, departamento Castellanos.</text:p>
      <text:p text:style-name="P4">Autor/a: Omar Martinez</text:p>
      <text:p text:style-name="P4"/>
      <text:p text:style-name="P4"><text:s text:c="4"/>3. El <text:s/>100º Aniversario del Centro Gallego de Santa Fe, fundado el 5 de octubre de 1919.</text:p>
      <text:p text:style-name="P4">Autor/a: Luis Daniel Rubeo</text:p>
      <text:p text:style-name="P4"/>
      <text:p text:style-name="P4"><text:s text:c="4"/>4. El Seminario Internacional “ Locura y Lazo Social ” dictado por la psicoanalista francesa Francoise Davoine, organizado conjuntamente por el Colegio de Psicólogos 2º circunscripción de la provincia de Santa Fe y la Carrera de Especialización en Psicología Clínica, Institucional y Comunitaria de la Facultad de Psicología de la Universidad Nacional de Rosario y que se realizará el 14, 15, y 16 de marzo del corriente año en la ciudad de Rosario.</text:p>
      <text:p text:style-name="P4">Autor/a: Leandro Busatto</text:p>
      <text:p text:style-name="P4"/>
      <text:p text:style-name="P4"><text:s text:c="4"/>5. La <text:s/>“ Jornada Perón y el Ambiente – 1ra. Jornada Ambiental Peronista de Santa Fe”, que se realizará el 14 de marzo del corriente en la sede del Partido Justicialista de la ciudad de Santa Fe.</text:p>
      <text:p text:style-name="P4">Autor/a: Leandro Busatto</text:p>
      <text:p text:style-name="P4"/>
      <text:p text:style-name="P4"><text:s text:c="4"/>6. La obra “ Malambo, africanidad latente ” que se presentará el próximo 20 de abril en el club Atlético San Julián de Monje, en el marco del evento “ X Argentina Canta y Danza 2019 ", a cargo de Argentidanza ballet, taller de malambo, danzas argentinas y escuela de danzas incorporada al I.D.A.F.</text:p>
      <text:p text:style-name="P4">Autor/a: Alicia Gutierrez</text:p>
      <text:p text:style-name="P4"/>
      <text:p text:style-name="P4"/>
      <text:p text:style-name="P4"><text:soft-page-break/><text:s text:c="4"/>7. El “ 70º Aniversario del Club Atlético General Belgrano ”; de la ciudad de Coronda, departamento San Jerónimo, que se celebrará el <text:s/>2 de marzo del corriente año.</text:p>
      <text:p text:style-name="P4">Autor/a: <text:s/>María Victoria <text:s/>Tejeda</text:p>
      <text:p text:style-name="P4"/>
      <text:p text:style-name="P4"><text:s text:c="4"/>8. Los “ Carnavales 2019 de Carmen del Sauce ”, departamento Rosario, que se llevarán a cabo el 3 y 4 de marzo del corriente año.</text:p>
      <text:p text:style-name="P4">Autor/a: María Victoria <text:s/>Tejeda</text:p>
      <text:p text:style-name="P4"/>
      <text:p text:style-name="P4"><text:s text:c="4"/>9. El 100° aniversario del Club Remeros Alberdi de la ciudad de Rosario.</text:p>
      <text:p text:style-name="P4">Autor/a: Rubén Giustiniani</text:p>
      <text:p text:style-name="P4"><text:s text:c="4"/>10. El <text:s/>25º Aniversario del Jardín de Infantes N° 22 “ Javier Fernández Ortiz ” de la ciudad de Santa Fe.</text:p>
      <text:p text:style-name="P4">Autor/a: Julio Garibaldi</text:p>
      <text:p text:style-name="P4"/>
      <text:p text:style-name="P4"><text:s text:c="4"/>11. El <text:s/>“ Congreso Internacional de Educación ”, en el marco de los 30 años de la Convención sobre los Derechos del Niño, a realizarse el 1 de junio del corriente año en la ciudad de Santa Fe.</text:p>
      <text:p text:style-name="P4">Autor/a: Julio Garibaldi</text:p>
      <text:p text:style-name="P4"/>
      <text:p text:style-name="P4"><text:s text:c="4"/>12. El Festival Musical “Patio de la Usina”, a realizarse el 9 y 30 de marzo y 20 de abril del corriente año en el Puerto de la ciudad de Santa Fe.</text:p>
      <text:p text:style-name="P4">Autor/a: Julio Garibaldi</text:p>
      <text:p text:style-name="P4"/>
      <text:p text:style-name="P4"><text:s text:c="4"/>13. La edición y presentación del libro “ El puente de las ánimas. La tragedia de Arroyo Leyes y la historia de los sobrevivientes ”, autoría de Gustavo Farabollini.</text:p>
      <text:p text:style-name="P4">Autor/a: Jorge Henn</text:p>
      <text:p text:style-name="P4"/>
      <text:p text:style-name="P4"><text:s text:c="4"/>14. El destacado desempeño de la Categoría 2007 de fútbol del club El Quillá, al consagrarse subcampeones en la Copa Mar del Plata, Torneo Internacional que se realizó en la ciudad de Mar del Plata.</text:p>
      <text:p text:style-name="P4">Autor/a: Jorge Henn</text:p>
      <text:p text:style-name="P4"/>
      <text:p text:style-name="P4"><text:s text:c="4"/>15. La 8va. Edición de “ Feriagro Regional ”, organizado por la Asociación para el Desarrollo del Departamento 9 de Julio, el mismo se llevará a cabo el <text:s/>17,18 y 19 de Mayo del corriente año en la localidad de Gato Colorado – departamento 9 de Julio.</text:p>
      <text:p text:style-name="P4">Autor/a: Inés Bertero</text:p>
      <text:p text:style-name="P4"/>
      <text:p text:style-name="P4"/>
      <text:p text:style-name="P4"/>
      <text:p text:style-name="P4"><text:soft-page-break/><text:s text:c="4"/>16. Los Carnavales Regionales de Carlos Pellegrini – Edición 2019, que se desarrollará en dicha localidad del departamento San Martín, el 4 de marzo próximo.</text:p>
      <text:p text:style-name="P4">Autor/a: Clara Garcia</text:p>
      <text:p text:style-name="P4"/>
      <text:p text:style-name="P4"><text:s text:c="4"/>17. La presentación del libro “ Pelota de Papel 3 – Cuentos escritos por Mujeres Futbolistas ”, que se llevará a cabo el 22 de marzo en el Sindicato de Empleados de Comercio de Rosario.</text:p>
      <text:p text:style-name="P4">Autor/a: Silvia Augsburger</text:p>
      <text:p text:style-name="P4"/>
      <text:p text:style-name="P4"><text:s text:c="4"/>18. La celebración de las “ Bodas de Oro del Colegio San Patricio ” que se realizará el 10 de marzo de 2019 en la ciudad de Rosario.</text:p>
      <text:p text:style-name="P4">Autor/a: Gabriel Real</text:p>
      <text:p text:style-name="P4"/>
      <text:p text:style-name="P4"><text:s text:c="4"/>19. El “ 47º Congreso de Medicina Respiratoria ” que se realizará del 31 de octubre al 3 de noviembre de 2019 en el Centro de Convenciones Puerto Norte de la ciudad de Rosario.</text:p>
      <text:p text:style-name="P4">Autor/a: Gabriel Real</text:p>
      <text:p text:style-name="P4"/>
      <text:p text:style-name="P4"><text:s text:c="4"/>20. El “ 56º Aniversario del Campeonato Argentino de Maxi Basquet ” que se realizará del 11 al 14 de abril de 2019 en la ciudad de Rosario.</text:p>
      <text:p text:style-name="P4">Autor/a: Gabriel Real</text:p>
      <text:p text:style-name="P4"/>
      <text:p text:style-name="P4"><text:s text:c="4"/>21. La “ 3ª Fiesta Provincial del lechón a la estaca”, en el marco del 103º Aniversario de la fundación de Villa Mugueta, a realizarse el 3 de marzo del corriente año, en dicha localidad del departamento San Lorenzo.</text:p>
      <text:p text:style-name="P4">Autor/a: Julio Eggimann – Luis D. Rubeo – Claudia Giaccone</text:p>
      <text:p text:style-name="P4"/>
      <text:p text:style-name="P4"><text:s text:c="4"/>22. El " Carnaval Mayor del departamento San Cristóbal " que se desarrollará el <text:s/>2 de marzo de 2019 en la Plaza San Martin de la ciudad de Suardi, departamento San Cristobal.</text:p>
      <text:p text:style-name="P4">Autor/a: Edgardo Martino</text:p>
      <text:p text:style-name="P4"/>
      <text:p text:style-name="P4"><text:s text:c="4"/>23. La <text:s/>trayectoria de <text:s/>Chochi Duré, músico argentino, acordeonista, compositor e intérprete oriundo de la ciudad de Nogoyá.</text:p>
      <text:p text:style-name="P4">Autor/a: Ariel Bermudez</text:p>
      <text:p text:style-name="P4"/>
      <text:p text:style-name="P4"><text:s text:c="4"/>24. Las actividades periodísticas y culturales de Radio Comunitaria Ceferino Namuncurá 91.1 Mhz. de la ciudad de Rosario, dirigida por Diego Moscato.</text:p>
      <text:p text:style-name="P4">Autor/a: Ariel Bermudez</text:p>
      <text:p text:style-name="P4"/>
      <text:p text:style-name="P4"/>
      <text:p text:style-name="P4"><text:soft-page-break/></text:p>
      <text:p text:style-name="P4"/>
      <text:p text:style-name="P4"/>
      <text:p text:style-name="P4"/>
      <text:p text:style-name="P4"><text:s text:c="4"/>25. El programa televiso “ Los Consagrados VIP ” conducido y dirigido por Mario Milessi Acosta y cuenta con la participación de Lu Matiolli, Dani Molero, Augusto Salinas.</text:p>
      <text:p text:style-name="P4">Autor/a: Ariel Bermudez</text:p>
      <text:p text:style-name="P4"/>
      <text:p text:style-name="P4"/>
      <text:p text:style-name="P3"><text:span text:style-name="T3">SALA DE SESIONES</text:span><text:span text:style-name="T4">, </text:span><text:span text:style-name="T6">28</text:span><text:span text:style-name="T4"> de </text:span><text:span text:style-name="T6">febrero</text:span><text:span text:style-name="T4"> de 201</text:span><text:span text:style-name="T5">9</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9023B56F47316FA9.png" xlink:type="simple" xlink:show="embed" xlink:actuate="onLoad" loext:mime-type="image/png"/></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9-03-06T10:45:29.608313396</dc:date>
    <meta:print-date>2016-08-24T11:15:00</meta:print-date>
    <meta:editing-cycles>43</meta:editing-cycles>
    <meta:editing-duration>PT1H10M14S</meta:editing-duration>
    <meta:generator>LibreOffice/6.1.3.2$Linux_X86_64 LibreOffice_project/10$Build-2</meta:generator>
    <meta:document-statistic meta:table-count="0" meta:image-count="1" meta:object-count="0" meta:page-count="4" meta:paragraph-count="56" meta:word-count="908" meta:character-count="5321" meta:non-whitespace-character-count="4344"/>
  </office:meta>
</office:document-meta>
</file>